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 fo:margin-left="1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justify" fo:margin-bottom="0in" fo:line-height="200%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" style:parent-style-name="Normalny" style:family="paragraph">
      <style:paragraph-properties fo:text-align="justify" fo:margin-bottom="0in" fo:line-height="2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5" style:parent-style-name="Normalny" style:family="paragraph">
      <style:paragraph-properties fo:widows="0" fo:orphans="0" style:text-autospace="none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widows="0" fo:orphans="0" style:text-autospace="none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0" fo:orphans="0" style:text-autospace="none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widows="0" fo:orphans="0" style:text-autospace="none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widows="0" fo:orphans="0" style:text-autospace="none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widows="0" fo:orphans="0" style:text-autospace="none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8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49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50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51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52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53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54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55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bookmark-start text:name="_Hlk130280102"/><text:span text:style-name="T2">Zbąszyń, dnia<text:s/></text:span><text:span text:style-name="T3">29.01.2024 r.<text:s/></text:span><text:span text:style-name="T4"><text:s text:c="93"/></text:span><text:span text:style-name="T5">(miejsce, data)</text:span></text:p>
      <text:p text:style-name="P6"><text:bookmark-end text:name="_Hlk130280102"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OŚWIADCZENIE</text:span></text:p>
      <text:p text:style-name="P17">o posiadaniu rachunku bankowego wraz ze wskazaniem numeru konta<text:s/>Oferenta</text:p>
      <text:p text:style-name="P18"/>
      <text:p text:style-name="P19"/>
      <text:p text:style-name="P20"><text:span text:style-name="T21"><text:tab/>W związku ze złożeniem oferty na realizację zadania publicznego pn.<text:s/></text:span><text:bookmark-start text:name="_Hlk130280122"/><text:span text:style-name="T22">„</text:span><text:span text:style-name="T23">Bezpieczne miasto nad jeziorem - Zbąszyń 2024 !</text:span><text:span text:style-name="T24">”</text:span><text:bookmark-end text:name="_Hlk130280122"/><text:span text:style-name="T25"><text:s/>działając w imieniu Oferenta tj.<text:s/></text:span><text:span text:style-name="T26">Stowarzyszenie Wodne Ochotnicze Pogotowie Ratunkowe</text:span><text:span text:style-name="T27"><text:s/></text:span><text:span text:style-name="T28">oświadczam, że jesteśmy posiadaczem rachunku bankowego o numerze:<text:s/></text:span></text:p>
      <text:p text:style-name="P29"><text:span text:style-name="T30">60109013880000000119678418</text:span><text:span text:style-name="T31"><text:s/></text:span><text:span text:style-name="T32">prowadzonego przez<text:s/></text:span><text:span text:style-name="T33">Santander Consumer Bank</text:span><text:span text:style-name="T34"><text:s/></text:span></text:p>
      <text:p text:style-name="P35"/>
      <text:p text:style-name="P36"/>
      <text:p text:style-name="P37"/>
      <text:p text:style-name="P38"/>
      <text:p text:style-name="P39"/>
      <text:p text:style-name="P40">.................................................................</text:p>
      <text:p text:style-name="P41"/>
      <text:p text:style-name="P42"/>
      <text:p text:style-name="P43">.................................................................</text:p>
      <text:p text:style-name="P44"><text:tab/><text:tab/><text:tab/><text:tab/><text:tab/><text:tab/><text:tab/></text:p>
      <text:p text:style-name="P45"><text:tab/><text:tab/><text:tab/><text:tab/><text:tab/><text:tab/><text:tab/>(podpis osoby upoważnionej lub podpisy</text:p>
      <text:p text:style-name="P46"><text:tab/><text:tab/><text:tab/><text:tab/><text:tab/><text:tab/><text:tab/>osób upoważnionych do składania oświadczeń</text:p>
      <text:p text:style-name="P47"><text:tab/><text:tab/><text:tab/><text:tab/><text:tab/><text:tab/><text:tab/>woli w imieniu oferentów)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complex="Calibri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KM. Malikowska</meta:initial-creator>
    <dc:creator>Karolina KM. Malikowska</dc:creator>
    <meta:creation-date>2021-12-31T07:59:00Z</meta:creation-date>
    <dc:date>2024-01-29T10:07:00Z</dc:date>
    <meta:template xlink:href="Normal" xlink:type="simple"/>
    <meta:editing-cycles>4</meta:editing-cycles>
    <meta:editing-duration>PT4860S</meta:editing-duration>
    <meta:document-statistic meta:page-count="1" meta:paragraph-count="1" meta:word-count="122" meta:character-count="859" meta:row-count="6" meta:non-whitespace-character-count="738"/>
  </office:meta>
</office:document-meta>
</file>