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margin-left="1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2" style:parent-style-name="Normalny" style:family="paragraph">
      <style:paragraph-properties fo:text-align="center" fo:margin-bottom="0in" fo:line-height="2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3" style:parent-style-name="Normalny" style:family="paragraph">
      <style:paragraph-properties fo:text-align="justify" fo:margin-bottom="0in" fo:line-height="20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1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widows="0" fo:orphans="0" style:text-autospace="none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0" fo:orphans="0" style:text-autospace="none" fo:text-align="end" fo:margin-bottom="0in" fo:line-height="100%">
        <style:tab-stops>
          <style:tab-stop style:type="right" style:position="6.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3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33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34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35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P36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2">Zbąszyń, dnia ……………………….. r. <text:s text:c="93"/></text:span><text:span text:style-name="T3">(miejsce, data)</text:span></text:p>
      <text:p text:style-name="P4"/>
      <text:p text:style-name="P5"/>
      <text:p text:style-name="P6"/>
      <text:p text:style-name="P7"/>
      <text:p text:style-name="P8"><text:span text:style-name="T9">OŚWIADCZENIE</text:span></text:p>
      <text:p text:style-name="P10">o zgodności z celami statutowymi</text:p>
      <text:p text:style-name="P11"/>
      <text:p text:style-name="P12"/>
      <text:p text:style-name="P13"><text:span text:style-name="T14"><text:tab/>W związku ze złożeniem oferty na<text:s/></text:span><text:span text:style-name="T15">realizację zadania publicznego pn.</text:span><text:s/><text:span text:style-name="T16">„Bezpieczne miasto nad jeziorem - Zbąszyń 2024 !”<text:s/></text:span><text:span text:style-name="T17">działając w imieniu Oferenta tj.<text:s/></text:span><text:span text:style-name="T18">Stowarzyszenie Wodne Ochotnicze Pogotowie Ratunkowe</text:span><text:span text:style-name="T19"><text:s/></text:span><text:span text:style-name="T20">oświadczam/-y, że zadanie planowane przez nas do realizacji jest zgodne <text:s/>z celami statutowymi Oferenta.<text:s/></text:span></text:p>
      <text:p text:style-name="P21"/>
      <text:p text:style-name="P22"/>
      <text:p text:style-name="P23"/>
      <text:p text:style-name="P24">.................................................................</text:p>
      <text:p text:style-name="P25"/>
      <text:p text:style-name="P26"/>
      <text:p text:style-name="P27">.................................................................</text:p>
      <text:p text:style-name="P28"><text:tab/><text:tab/><text:tab/><text:tab/><text:tab/><text:tab/><text:tab/></text:p>
      <text:p text:style-name="P29"><text:tab/><text:tab/><text:tab/><text:tab/><text:tab/><text:tab/><text:tab/>(podpis osoby upoważnionej lub podpisy</text:p>
      <text:p text:style-name="P30"><text:tab/><text:tab/><text:tab/><text:tab/><text:tab/><text:tab/><text:tab/>osób upoważnionych do składania oświadczeń</text:p>
      <text:p text:style-name="P31"><text:tab/><text:tab/><text:tab/><text:tab/><text:tab/><text:tab/><text:tab/>woli w<text:s/>imieniu oferentów)</text:p>
      <text:p text:style-name="P32"/>
      <text:p text:style-name="P33"/>
      <text:p text:style-name="P34"/>
      <text:p text:style-name="P35"/>
      <text:p text:style-name="P36">UWAGA</text:p>
      <text:p text:style-name="P37"><text:span text:style-name="T38">W sytuacji gdy<text:s/></text:span><text:span text:style-name="T39">w ewidencji Krajowego Rejestru Sądowego <text:s/>lub innej brak jest zapisów <text:s/>potwierdzających działalność w obszarze zadań na które składane są oferty realizacji zadań</text:span><text:span text:style-name="T40"><text:s/></text:span><text:span text:style-name="T41">należy dołączyć kopię statutu stowarzyszenia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complex="Calibri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Calibri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Calibri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KM. Malikowska</meta:initial-creator>
    <dc:creator>Karolina KM. Malikowska</dc:creator>
    <meta:creation-date>2021-12-31T07:59:00Z</meta:creation-date>
    <dc:date>2024-01-29T10:10:00Z</dc:date>
    <meta:print-date>2023-03-21T07:35:00Z</meta:print-date>
    <meta:template xlink:href="Normal" xlink:type="simple"/>
    <meta:editing-cycles>6</meta:editing-cycles>
    <meta:editing-duration>PT4680S</meta:editing-duration>
    <meta:document-statistic meta:page-count="1" meta:paragraph-count="2" meta:word-count="143" meta:character-count="1003" meta:row-count="7" meta:non-whitespace-character-count="862"/>
  </office:meta>
</office:document-meta>
</file>